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8" calcext:value-type="float">
            <text:p>4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07" calcext:value-type="float">
            <text:p>20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60201:185</text:p>
          </table:table-cell>
          <table:table-cell table:style-name="ce15" office:value-type="float" office:value="522660" calcext:value-type="float">
            <text:p>522,660.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50109:231</text:p>
          </table:table-cell>
          <table:table-cell table:style-name="ce15" office:value-type="float" office:value="28798.7" calcext:value-type="float">
            <text:p>28,798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30312:128</text:p>
          </table:table-cell>
          <table:table-cell table:style-name="ce15" office:value-type="float" office:value="415194.36" calcext:value-type="float">
            <text:p>415,194.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30303:126</text:p>
          </table:table-cell>
          <table:table-cell table:style-name="ce15" office:value-type="float" office:value="14432.5" calcext:value-type="float">
            <text:p>14,432.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30114:52</text:p>
          </table:table-cell>
          <table:table-cell table:style-name="ce15" office:value-type="float" office:value="184943.27" calcext:value-type="float">
            <text:p>184,943.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00000:119</text:p>
          </table:table-cell>
          <table:table-cell table:style-name="ce15" office:value-type="float" office:value="8588346.43" calcext:value-type="float">
            <text:p>8,588,346.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90207:566</text:p>
          </table:table-cell>
          <table:table-cell table:style-name="ce15" office:value-type="float" office:value="69919.4" calcext:value-type="float">
            <text:p>69,919.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00000:26</text:p>
          </table:table-cell>
          <table:table-cell table:style-name="ce15" office:value-type="float" office:value="18900812.92" calcext:value-type="float">
            <text:p>18,900,812.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70301:250</text:p>
          </table:table-cell>
          <table:table-cell table:style-name="ce15" office:value-type="float" office:value="125681.8" calcext:value-type="float">
            <text:p>125,681.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219:216</text:p>
          </table:table-cell>
          <table:table-cell table:style-name="ce15" office:value-type="float" office:value="355822.1" calcext:value-type="float">
            <text:p>355,822.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486:415</text:p>
          </table:table-cell>
          <table:table-cell table:style-name="ce15" office:value-type="float" office:value="850815.03" calcext:value-type="float">
            <text:p>850,815.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511:253</text:p>
          </table:table-cell>
          <table:table-cell table:style-name="ce15" office:value-type="float" office:value="991538.17" calcext:value-type="float">
            <text:p>991,538.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6:564</text:p>
          </table:table-cell>
          <table:table-cell table:style-name="ce15" office:value-type="float" office:value="87977.02" calcext:value-type="float">
            <text:p>87,977.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47:303</text:p>
          </table:table-cell>
          <table:table-cell table:style-name="ce15" office:value-type="float" office:value="111444.94" calcext:value-type="float">
            <text:p>111,444.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258:63</text:p>
          </table:table-cell>
          <table:table-cell table:style-name="ce15" office:value-type="float" office:value="369835.21" calcext:value-type="float">
            <text:p>369,835.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12:872</text:p>
          </table:table-cell>
          <table:table-cell table:style-name="ce15" office:value-type="float" office:value="396647.17" calcext:value-type="float">
            <text:p>396,647.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175:51</text:p>
          </table:table-cell>
          <table:table-cell table:style-name="ce15" office:value-type="float" office:value="1040955.41" calcext:value-type="float">
            <text:p>1,040,955.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547:64</text:p>
          </table:table-cell>
          <table:table-cell table:style-name="ce15" office:value-type="float" office:value="792550.3" calcext:value-type="float">
            <text:p>792,550.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47:60</text:p>
          </table:table-cell>
          <table:table-cell table:style-name="ce15" office:value-type="float" office:value="43699912.43" calcext:value-type="float">
            <text:p>43,699,912.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175:83</text:p>
          </table:table-cell>
          <table:table-cell table:style-name="ce15" office:value-type="float" office:value="273062.19" calcext:value-type="float">
            <text:p>273,062.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20404:413</text:p>
          </table:table-cell>
          <table:table-cell table:style-name="ce15" office:value-type="float" office:value="189529.55" calcext:value-type="float">
            <text:p>189,529.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740:31</text:p>
          </table:table-cell>
          <table:table-cell table:style-name="ce15" office:value-type="float" office:value="468885.69" calcext:value-type="float">
            <text:p>468,885.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847:251</text:p>
          </table:table-cell>
          <table:table-cell table:style-name="ce15" office:value-type="float" office:value="110231.59" calcext:value-type="float">
            <text:p>110,231.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47:244</text:p>
          </table:table-cell>
          <table:table-cell table:style-name="ce15" office:value-type="float" office:value="105751.74" calcext:value-type="float">
            <text:p>105,751.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63:1685</text:p>
          </table:table-cell>
          <table:table-cell table:style-name="ce15" office:value-type="float" office:value="21771.56" calcext:value-type="float">
            <text:p>21,771.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219:215</text:p>
          </table:table-cell>
          <table:table-cell table:style-name="ce15" office:value-type="float" office:value="355822.1" calcext:value-type="float">
            <text:p>355,822.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404:489</text:p>
          </table:table-cell>
          <table:table-cell table:style-name="ce15" office:value-type="float" office:value="632741.76" calcext:value-type="float">
            <text:p>632,741.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10101:8149</text:p>
          </table:table-cell>
          <table:table-cell table:style-name="ce15" office:value-type="float" office:value="94494.46" calcext:value-type="float">
            <text:p>94,494.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70102:662</text:p>
          </table:table-cell>
          <table:table-cell table:style-name="ce15" office:value-type="float" office:value="124503.9" calcext:value-type="float">
            <text:p>124,503.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50101:792</text:p>
          </table:table-cell>
          <table:table-cell table:style-name="ce15" office:value-type="float" office:value="113085.2" calcext:value-type="float">
            <text:p>113,085.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140101:8835</text:p>
          </table:table-cell>
          <table:table-cell table:style-name="ce15" office:value-type="float" office:value="43233.85" calcext:value-type="float">
            <text:p>43,233.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1:3645</text:p>
          </table:table-cell>
          <table:table-cell table:style-name="ce15" office:value-type="float" office:value="507898.05" calcext:value-type="float">
            <text:p>507,898.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110:490</text:p>
          </table:table-cell>
          <table:table-cell table:style-name="ce15" office:value-type="float" office:value="316608.84" calcext:value-type="float">
            <text:p>316,608.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00000:2</text:p>
          </table:table-cell>
          <table:table-cell table:style-name="ce15" office:value-type="float" office:value="230189959.9" calcext:value-type="float">
            <text:p>230,189,959.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110:489</text:p>
          </table:table-cell>
          <table:table-cell table:style-name="ce15" office:value-type="float" office:value="277307.61" calcext:value-type="float">
            <text:p>277,307.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70102:661</text:p>
          </table:table-cell>
          <table:table-cell table:style-name="ce15" office:value-type="float" office:value="113491.7" calcext:value-type="float">
            <text:p>113,491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70502:239</text:p>
          </table:table-cell>
          <table:table-cell table:style-name="ce15" office:value-type="float" office:value="7505124.04" calcext:value-type="float">
            <text:p>7,505,124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70303:138</text:p>
          </table:table-cell>
          <table:table-cell table:style-name="ce15" office:value-type="float" office:value="124766.33" calcext:value-type="float">
            <text:p>124,766.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13434.34" calcext:value-type="float">
            <text:p>89,313,434.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20405:392</text:p>
          </table:table-cell>
          <table:table-cell table:style-name="ce15" office:value-type="float" office:value="86244.14" calcext:value-type="float">
            <text:p>86,244.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406:319</text:p>
          </table:table-cell>
          <table:table-cell table:style-name="ce15" office:value-type="float" office:value="145520.61" calcext:value-type="float">
            <text:p>145,520.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20406:324</text:p>
          </table:table-cell>
          <table:table-cell table:style-name="ce15" office:value-type="float" office:value="125589.07" calcext:value-type="float">
            <text:p>125,589.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20401:1510</text:p>
          </table:table-cell>
          <table:table-cell table:style-name="ce15" office:value-type="float" office:value="81178.8" calcext:value-type="float">
            <text:p>81,178.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20401:1395</text:p>
          </table:table-cell>
          <table:table-cell table:style-name="ce15" office:value-type="float" office:value="93175.66" calcext:value-type="float">
            <text:p>93,175.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20401:1390</text:p>
          </table:table-cell>
          <table:table-cell table:style-name="ce15" office:value-type="float" office:value="105084.44" calcext:value-type="float">
            <text:p>105,084.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20405:336</text:p>
          </table:table-cell>
          <table:table-cell table:style-name="ce15" office:value-type="float" office:value="119327.59" calcext:value-type="float">
            <text:p>119,327.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730:19</text:p>
          </table:table-cell>
          <table:table-cell table:style-name="ce15" office:value-type="float" office:value="1310952.26" calcext:value-type="float">
            <text:p>1,310,952.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109:4322</text:p>
          </table:table-cell>
          <table:table-cell table:style-name="ce15" office:value-type="float" office:value="157008.81" calcext:value-type="float">
            <text:p>157,008.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504:9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80301:2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310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847:2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847:2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847:2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847:2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847:2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847:2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847:2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847:2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292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847:3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47:2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847:3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847:3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847:2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847:2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847:3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847:3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847:2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847:3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847:3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47:3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847:2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47:2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847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847:2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847:2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847:2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847:2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847:2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847:2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847:2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847:2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47:2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847:2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102:3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847:2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847:2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256:10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847:3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847:3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847:3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60412:12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847:3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847:2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847:2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847:2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847:2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847:2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847:3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847:2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847:3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847:2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780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203:7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055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60102:3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203:7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847:2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847:3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847:3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847:3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847:3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47:3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847:3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847:3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847:3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847:3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847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847:3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847:3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847:3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251: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847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40103:7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175:1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2054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164:6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847:3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083:23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847:3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847:2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847:3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847:2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841:3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40103:5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847:2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847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847: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47:2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847:2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847:2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847:2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847:2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847:2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47:2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847:2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310: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47:2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847:2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847:2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847:2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847:2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847:2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847:2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203:7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703:52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2114: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2042:2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847:2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847:2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847:2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847:2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847:2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847:2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847:2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847:2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847: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847: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847:2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847:2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847:2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847:2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847:2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847:2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847:2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847:2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847:2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847: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847:2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108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847:2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847:2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847:2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847:2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847:2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083:23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847:3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847:2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026: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847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847:3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847:3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847:2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847:2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847:3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847:3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847:2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847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847:3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847:2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47:3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847:3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50703:40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10105:93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190101:6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190101:6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190101:6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190101:7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060105:1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090202:5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190101:6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040132:9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10108:27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10108:27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110201:2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200105:1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102:3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190101:7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190101:6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190101: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190101:7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190101:7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2:190101:7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190101:7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190101:6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190101:7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2:190101:7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190101:7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070101:5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190101:7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110201:2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2:190101:6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190101:6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210101:3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050205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140201: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140201: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40102:1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140201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140201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140201: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140201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140201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00000:21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030203:2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140201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60201:3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554: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20405:3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802: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100701:3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010101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00707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010101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443EF382D036400DF836D56F810B878124F4CFD84D16152C357BDBC77D603448A07185CF9FA4BB2E687B7661B000381D6450779DC8F83742927E3BA2716828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7T11:35:38</meta:creation-date>
    <dc:date>2024-05-29T08:16:14</dc:date>
    <meta:generator>LibreOffice/6.4.6.2$Linux_X86_64 LibreOffice_project/17c4c786810c925eb6e0da4181cd43069b44ed29</meta:generator>
    <meta:document-statistic meta:table-count="1" meta:cell-count="1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